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: Landelijk referendum 6 april 2016 - Adressen en openingstijd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, dat voor het referendum over de Wet tot goedkeuring van de Associatieovereenkomst tussen de Europese Unie en Oekraïne op woensdag 6 april 2016 in de onderstaande lokaliteiten een stembureau is gevestigd. </text:p>
            <text:p text:style-name="common-al">- Achtereenvolgens worden de wijk, het stemdistricht, de aanduiding en het adres van het stembureau genoemd.</text:p>
            <text:p text:style-name="common-al">- De stembureaus met een * zijn <text:span text:style-name="nadrukvet">niet </text:span>toegankelijk voor mindervaliden. De overige stembureaus zijn <text:span text:style-name="nadrukvet">wel</text:span> toegankelijk voor mindervaliden. </text:p>
            <text:p text:style-name="common-al">- De stembureaus zijn geopend van 7.30 uur tot 21.00 uur. Stembureau Centraal Station (stemdistrict 183) is geopend van 7.00 uur tot 21.00 uur. </text:p>
            <text:p text:style-name="common-al"/>
            <text:p text:style-name="common-al">Binnenstad 1 Stadhuis Korte Minrebroederstraat 2 </text:p>
            <text:p text:style-name="common-al">Binnenstad 3 Jacobikerk St.-Jacobsstraat 171</text:p>
            <text:p text:style-name="common-al">Binnenstad 4 STRO (Social TRade Organisation) Oudegracht 42</text:p>
            <text:p text:style-name="common-al">Binnenstad 5 Utrechtse School Wittevrouwenkade 4</text:p>
            <text:p text:style-name="common-al">Binnenstad 6 ODBS Pieterskerkhof Pieterskerkhof 10 *</text:p>
            <text:p text:style-name="common-al">Binnenstad 7 Gymzaal (ingang Wijde Doelen) Nicolaasdwarsstraat 3</text:p>
            <text:p text:style-name="common-al">Binnenstad 8 Bartholomeus Gasthuis Lange Smeestraat 40</text:p>
            <text:p text:style-name="common-al">Binnenstad 9 ODBS de Puntenburg Laan van Puntenburg 2 A *</text:p>
            <text:p text:style-name="common-al">Binnenstad 10 HNK (Het Nieuwe Kantoor) Arthur van Schendelstraat 650</text:p>
            <text:p text:style-name="common-al">Binnenstad 183 Centraal Station Centrale Hal</text:p>
            <text:p text:style-name="common-al">Binnenstad 184 Stadskantoor Stadsplateau 1</text:p>
            <text:p text:style-name="common-al">Leidsche Rijn 139 Kindercluster Voorn Akkrumerraklaan 111</text:p>
            <text:p text:style-name="common-al">Leidsche Rijn 140 OBS de Klimroos Eerste Oosterparklaan 88</text:p>
            <text:p text:style-name="common-al">Leidsche Rijn 141 Projecthuis van Stichting De Kersentuin Atalantahof 11</text:p>
            <text:p text:style-name="common-al">Leidsche Rijn 142 Bibliotheek Parkwijk Kruidenlaan 1</text:p>
            <text:p text:style-name="common-al">Leidsche Rijn 143 Sportcampus Maartvlinder 11</text:p>
            <text:p text:style-name="common-al">Leidsche Rijn 148 Waterwin (School/Bibliotheek) Musicallaan 100</text:p>
            <text:p text:style-name="common-al">Leidsche Rijn 166 Boogh Utrecht Leidsche Rijn Operettelaan 629</text:p>
            <text:p text:style-name="common-al">Leidsche Rijn 167 't Zand Pauwoogvlinder 12 - 24</text:p>
            <text:p text:style-name="common-al">Leidsche Rijn 168 Zorgcentrum De Drie Ringen Kandinskystraat 40</text:p>
            <text:p text:style-name="common-al">Noordoost 67 St. Josephkerk Draaiweg 44</text:p>
            <text:p text:style-name="common-al">Noordoost 69 Sportschool Olympia Willem Arntszkade 5 *</text:p>
            <text:p text:style-name="common-al">Noordoost 70 Stadsboerderij/Speeltuin Griftsteede Van Swindenstraat 129</text:p>
            <text:p text:style-name="common-al">Noordoost 71 Gymzaal Maria van Reedestraat M van Reedestr 4 (ingang BF Suermanstr)</text:p>
            <text:p text:style-name="common-al">Noordoost 73 Buurthuis De Leeuw Samuel van Houtenstraat 1</text:p>
            <text:p text:style-name="common-al">Noordoost 74 ZIMIHC Theater Wittevrouwen Bouwstraat 55</text:p>
            <text:p text:style-name="common-al">Noordoost 75 Ooglijdersgasthuis F.C. Dondersstraat 65</text:p>
            <text:p text:style-name="common-al">Noordoost 76 Jenaplanschool Wittevrouwen Poortstraat 73 (ingang Bladstraat)</text:p>
            <text:p text:style-name="common-al">Noordoost 77 Jenaplanschool Wittevrouwen Oude Kerkstraat 2A</text:p>
            <text:p text:style-name="common-al">Noordoost 78 School Nimeto Utrecht Smijerslaan 2</text:p>
            <text:p text:style-name="common-al">Noordoost 79 Nieuw Bleyenburg Jan van Galenstraat 6</text:p>
            <text:p text:style-name="common-al">Noordoost 80 RK Kerk Willem de Zwijgerplantsoen 19</text:p>
            <text:p text:style-name="common-al">Noordoost 81 Marnix Academie Vogelsanglaan 1</text:p>
            <text:p text:style-name="common-al">Noordoost 82 USV Hercules Voorveldselaan 2</text:p>
            <text:p text:style-name="common-al">Noordoost 83 OBS Voordorp Ché Guevarastraat 15</text:p>
            <text:p text:style-name="common-al">Noordoost 84 Zorgcentrum Tuindorp-Oost Winklerlaan 365</text:p>
            <text:p text:style-name="common-al">Noordoost 86 OBS Tuindorp Prof. van Bemmelenlaan 34</text:p>
            <text:p text:style-name="common-al">Noordoost 87 Krammstate Christiaan Krammlaan 2</text:p>
            <text:p text:style-name="common-al">Noordwest 26 Oranjekapel Amsterdamsestraatweg 441 A</text:p>
            <text:p text:style-name="common-al">Noordwest 27 Ludgerschool St.-Bonifaciusstraat 8</text:p>
            <text:p text:style-name="common-al">Noordwest 28 Buurthuis Zuilen St.-Ludgerusstraat 251</text:p>
            <text:p text:style-name="common-al">Noordwest 29 School De Piramide Bisschopsplein 8</text:p>
            <text:p text:style-name="common-al">Noordwest 30 School De Piramide Plesmanlaan 21</text:p>
            <text:p text:style-name="common-al">Noordwest 31 Vorstelijk Complex Prinses Beatrixlaan 2</text:p>
            <text:p text:style-name="common-al">Noordwest 32 Gymlokaal Prof. H. Bavinckstraat Prof. H. Bavinckstraat 3</text:p>
            <text:p text:style-name="common-al">Noordwest 34 OBS De Cirkel Prinses Margrietstraat 124</text:p>
            <text:p text:style-name="common-al">Noordwest 35 Bibliotheek Zwanenvechtlaan 4</text:p>
            <text:p text:style-name="common-al">Noordwest 36 Ludgerschool Van Hoornekade 6</text:p>
            <text:p text:style-name="common-al">Noordwest 38 Gymzaal Amsterdamsestraatweg Amsterdamsestraatweg 3</text:p>
            <text:p text:style-name="common-al">Noordwest 40 HKU Oudenoord 700</text:p>
            <text:p text:style-name="common-al">Noordwest 41 Buurthuis De Uithoek 2e Daalsedijk 2 BS</text:p>
            <text:p text:style-name="common-al">Noordwest 42 Wijkservicecentrum Noordwest Amsterdamsestraatweg 283</text:p>
            <text:p text:style-name="common-al">Noordwest 43 Gymzaal Opzoomerstraat Opzoomerstraat 1</text:p>
            <text:p text:style-name="common-al">Noordwest 44 Gymlokaal Laan van Chartroise Laan van Chartroise 166</text:p>
            <text:p text:style-name="common-al">Oost 88 Parnassos Kruisstraat 201</text:p>
            <text:p text:style-name="common-al">Oost 89 Nieuwe Regentesseschool Kruisdwarsstraat 6</text:p>
            <text:p text:style-name="common-al">Oost 90 Gymzaal Schoolplein Schoolplein 6</text:p>
            <text:p text:style-name="common-al">Oost 91 Podium Oost Oudwijkerdwarsstraat 148</text:p>
            <text:p text:style-name="common-al">Oost 93 Basisschool De Odyssee Homeruslaan 40</text:p>
            <text:p text:style-name="common-al">Oost 94 Geerteschool Alkhof 55</text:p>
            <text:p text:style-name="common-al">Oost 95 Buurthuis Sterrenzicht Keerkringplein 40 *</text:p>
            <text:p text:style-name="common-al">Oost 96 Gymzaal Burg. Fockema Andreaelaan Burg. Fockema Andreaelaan 9</text:p>
            <text:p text:style-name="common-al">Oost 98 Verpleeghuis Swellengrebel Burg. Fockema Andreaelaan 100</text:p>
            <text:p text:style-name="common-al">Oost 99 Gebouw Rode Kruis Koningsweg 2</text:p>
            <text:p text:style-name="common-al">Oost 100 Utrechtse Schoolvereniging Frans Halsstraat 22 A</text:p>
            <text:p text:style-name="common-al">Oost 101 De Hoogstraat Revalidatie Rembrandtkade 10</text:p>
            <text:p text:style-name="common-al">Oost 102 Leger des Heils Oudwijkerveldstraat 120</text:p>
            <text:p text:style-name="common-al">Oost 103 Daltonschool Rijnsweerd Jan Muschlaan 24</text:p>
            <text:p text:style-name="common-al">Oost 104 University College Utrecht Maupertuusplein 1</text:p>
            <text:p text:style-name="common-al">Oost 171 W.C. van Unnikgebouw Heidelberglaan 2</text:p>
            <text:p text:style-name="common-al">Overvecht 47 Het Vechthuis Jagerskade 13-15</text:p>
            <text:p text:style-name="common-al">Overvecht 49 Buurthuis De Bram Rhônedreef 40</text:p>
            <text:p text:style-name="common-al">Overvecht 50 Bibliotheek Overvecht Gloriantdreef 1</text:p>
            <text:p text:style-name="common-al">Overvecht 52 Gymlokaal Winterboeidreef Winterboeidreef 8</text:p>
            <text:p text:style-name="common-al">Overvecht 54 Activiteitencentrum Vulcanusdreef 47</text:p>
            <text:p text:style-name="common-al">Overvecht 55 Sint Rafaëlkerk Lichtenberchdreef 4</text:p>
            <text:p text:style-name="common-al">Overvecht 56 Dombrasoos Dommeringdreef 60</text:p>
            <text:p text:style-name="common-al">Overvecht 57 Wij 3.0 De Strooy Stroyenborchdreef 12</text:p>
            <text:p text:style-name="common-al">Overvecht 58 Zorgcentrum Zuylenstede Perudreef 8</text:p>
            <text:p text:style-name="common-al">Overvecht 60 Huis aan de Vecht Costa Ricadreef 9</text:p>
            <text:p text:style-name="common-al">Overvecht 63 Verpleeghuis Rosendael Indusdreef 5</text:p>
            <text:p text:style-name="common-al">Overvecht 64 Buurthuis De Boog Gambiadreef 60</text:p>
            <text:p text:style-name="common-al">Overvecht 65 Gymzaal Ramsesdreef Ramsesdreef 190</text:p>
            <text:p text:style-name="common-al">Overvecht 185 Zwembad De Kwakel Paranádreef 10</text:p>
            <text:p text:style-name="common-al">Vleuten-De Meern 144 Wijkservicecentrum Vleuten-De Meern Dorpsplein 1</text:p>
            <text:p text:style-name="common-al">Vleuten-De Meern 145 St. Bonifatiusschool Brinkstraat 4</text:p>
            <text:p text:style-name="common-al">Vleuten-De Meern 146 OBS Kees Valkenstein Kortland 23 (ingang rechts om de hoek)</text:p>
            <text:p text:style-name="common-al">Vleuten-De Meern 147 Fletiohal Albert Schweitzerlaan 10 A</text:p>
            <text:p text:style-name="common-al">Vleuten-De Meern 149 Kerkestein (achter RK-kerk) Pastoor Ohllaan 34 A</text:p>
            <text:p text:style-name="common-al">Vleuten-De Meern 150 Sportcentrum Oudenrijn Europaweg 48</text:p>
            <text:p text:style-name="common-al">Vleuten-De Meern 151 NH Verenigingsgebouw Zandweg 148</text:p>
            <text:p text:style-name="common-al">Vleuten-De Meern 152 BSO Kronkel Centrumlaan 1</text:p>
            <text:p text:style-name="common-al">Vleuten-De Meern 153 Gymzaal Mereveldlaan Mereveldlaan 3</text:p>
            <text:p text:style-name="common-al">Vleuten-De Meern 154 Dienstencentrum De Roef Touwslagerslaan 3</text:p>
            <text:p text:style-name="common-al">Vleuten-De Meern 155 Activiteitencentrum De Pijler Bovenpolder 80</text:p>
            <text:p text:style-name="common-al">Vleuten-De Meern 156 School De Bonte Berg St.-Pietersberg 12 C</text:p>
            <text:p text:style-name="common-al">Vleuten-De Meern 158 Gymzaal Ten Veldestraat Ten Veldestraat 94</text:p>
            <text:p text:style-name="common-al">Vleuten-De Meern 159 Paviljoen Wieler- en Skeelercentrum Nedereindseweg 501 W *</text:p>
            <text:p text:style-name="common-al">Vleuten-De Meern 161 Gymzaal de Twaalfruiter Kweektuinlaan 11</text:p>
            <text:p text:style-name="common-al">Vleuten-De Meern 163 Sportzaal Broos Gerssen Keerderberg 21</text:p>
            <text:p text:style-name="common-al">Vleuten-De Meern 164 Kindercluster De Weide Wereld Teunisbloemlaan 50</text:p>
            <text:p text:style-name="common-al">Vleuten-De Meern 169 Cultuurcampus Vleuterweide Burchtpoort 16</text:p>
            <text:p text:style-name="common-al">Vleuten-De Meern 179 Sportcentrum De Paperclip Parkzichtlaan 203</text:p>
            <text:p text:style-name="common-al">West 12 Parkschool Van Riebeeckstraat 40</text:p>
            <text:p text:style-name="common-al">West 14 Buurthuis Muntmeesters Leidsekade 117-118</text:p>
            <text:p text:style-name="common-al">West 15 Gymzaal Maetsuykerstraat Maetsuykerstraat 2</text:p>
            <text:p text:style-name="common-al">West 16 School De Villa Nova Staringstraat 1 (ing. Busken Huetstraat) *</text:p>
            <text:p text:style-name="common-al">West 18 Van Asch van Wijckschool Louis Couperusstraat 85</text:p>
            <text:p text:style-name="common-al">West 19 Chr. Jenaplanschool De Brug Laan van Nieuw-Guinea 20</text:p>
            <text:p text:style-name="common-al">West 20 School De Kameleon Vleutenseweg 515 (ingang Broerestraat)</text:p>
            <text:p text:style-name="common-al">West 22 OBS Oog in Al Victor Hugoplantsoen 34</text:p>
            <text:p text:style-name="common-al">West 23 Gymzaal Franz Schubertstraat Franz Schubertstraat 20</text:p>
            <text:p text:style-name="common-al">West 24 De Wartburg Kennedylaan 16</text:p>
            <text:p text:style-name="common-al">West 25 Hoofdgebouw Park Welgelegen Leidseweg 132-213</text:p>
            <text:p text:style-name="common-al">West 160 UW bedrijven Niels Bohrweg 121</text:p>
            <text:p text:style-name="common-al">Zuid 106 Zorgcentrum Tolsteeg Saffierlaan 10</text:p>
            <text:p text:style-name="common-al">Zuid 107 Buurthuis Het Bokkie Elandplein 25</text:p>
            <text:p text:style-name="common-al">Zuid 109 Sporthal Hoograven Verlengde Hoogravenseweg 203</text:p>
            <text:p text:style-name="common-al">Zuid 110 Scoutcentrum Utrecht Verlengde Hoogravenseweg 150 A</text:p>
            <text:p text:style-name="common-al">Zuid 112 Marcuscentrum Wijnesteinlaan 2</text:p>
            <text:p text:style-name="common-al">Zuid 113 Woonzorgcentrum Nieuw Plettenburgh Oud-Wulvenlaan 6</text:p>
            <text:p text:style-name="common-al">Zuid 114 School De Baanbreker Eifel 20</text:p>
            <text:p text:style-name="common-al">Zuid 115 Gymzaal Lunetten Goeree 4-6</text:p>
            <text:p text:style-name="common-al">Zuid 116 Stadsboerderij De Koppelsteede Koppeldijk 115</text:p>
            <text:p text:style-name="common-al">Zuid 118 Wooncentrum De Koppel Hondsrug 477</text:p>
            <text:p text:style-name="common-al">Zuid 119 Activiteitencentrum De Musketon Hondsrug 19</text:p>
            <text:p text:style-name="common-al">Zuidwest 121 Zorgcentrum Albert van Koningsbruggen Beneluxlaan 926</text:p>
            <text:p text:style-name="common-al">Zuidwest 122 Gymzaal Marco Pololaan Marco Pololaan 523</text:p>
            <text:p text:style-name="common-al">Zuidwest 123 Da Costaschool Kanaleneiland Afriklaan 28 A</text:p>
            <text:p text:style-name="common-al">Zuidwest 125 Wijkservicecentrum Zuidwest Al-Masoedilaan 188</text:p>
            <text:p text:style-name="common-al">Zuidwest 126 Hart van Noord (ingang Geallieerdenlaan) Trumanlaan 60</text:p>
            <text:p text:style-name="common-al">Zuidwest 127 Rafaelschool Attleeplantsoen 39</text:p>
            <text:p text:style-name="common-al">Zuidwest 129 Anne Frankschool Van Bijnkershoeklaan 280</text:p>
            <text:p text:style-name="common-al">Zuidwest 130 Serviceflat De Keizershof Van Vollenhovenlaan 451</text:p>
            <text:p text:style-name="common-al">Zuidwest 131 Parc Transwijk Hof van Transwijk 16</text:p>
            <text:p text:style-name="common-al">Zuidwest 132 Gymzaal Lingestraat Lingestraat 2 B</text:p>
            <text:p text:style-name="common-al">Zuidwest 134 Maaspleinschool (ingang hek Rijnlaan) Maasplein 1</text:p>
            <text:p text:style-name="common-al">Zuidwest 136 R.O.C. (ingang hoek Westerbaenstraat) Vondellaan 174</text:p>
            <text:p text:style-name="common-al">Zuidwest 137 Gertrudiskerk Amaliadwarsstraat 2 B</text:p>
            <text:p text:style-name="common-al">Zuidwest 172 Kantoor MAX Europaplein 360</text:p>
            <text:p text:style-name="common-al">Zuidwest 182 OBS De Kleine Dichter Heycopplein 1</text:p>
            <text:p text:style-name="common-al"/>
            <text:p text:style-name="common-al">Iedere kiesgerechtigde mag zelf bepalen in welk stembureau in de Gemeente Utrecht de stem wordt uitgebracht. Als u gaat stemmen moet u naast uw stempas ook een geldig legitimatiebewijs (maximaal vijf jaar verlopen) overleggen. Als u zich niet kunt identificeren mag u niet stemmen.</text:p>
            <text:p text:style-name="common-al"/>
            <text:p text:style-name="common-al">Voor meer informatie over het referendum kunt u terecht op www.utrecht.nl/verkiezingen. Vragen over het referendum kunt u richten aan Bureau Verkiezingen, Stadskantoor, Stadsplateau 1 te Utrecht of via het e-mailadres: verkiezingen@utrecht.nl.</text:p>
            <text:p text:style-name="common-al"/>
            <text:p text:style-name="common-al">Plaats: Utrecht</text:p>
            <text:p text:style-name="common-al">Datum: 22 maart 2016</text:p>
            <text:p text:style-name="common-al">De burgemeester voornoemd,</text:p>
            <text:p text:style-name="common-al"/>
            <text:p text:style-name="last-al">Dhr. mr. J.H.C. van Za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633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3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3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TRECHT: Landelijk referendum 6 april 2016 - Adressen en openingstijden stem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36</meta:user-defined>
    <meta:user-defined meta:name="OVERHEIDop.GmbID/DC.identifier">gmb-2016-36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AZ</meta:user-defined>
    <meta:user-defined meta:name="OVERHEIDop.woonplaats">Utrecht</meta:user-defined>
    <meta:user-defined meta:name="OVERHEIDop.straatnaam">Stadsplateau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5870 455704</meta:user-defined>
    <meta:user-defined meta:name="OVERHEIDop.versieInformatie"/>
  </office:meta>
</office:document-meta>
</file>