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 9, het houd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Buinen</text:span>
          </text:p>
            <text:p text:style-name="last-al">Dwarsdiep 9, aanvraag het houden van een rommelmarkt op zaterdag 16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Dwarsdiep 9, het houd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33</meta:user-defined>
    <meta:user-defined meta:name="OVERHEIDop.GmbID/DC.identifier">gmb-2016-36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CH 9</meta:user-defined>
    <meta:user-defined meta:name="OVERHEIDop.woonplaats">Nieuw-Buinen</meta:user-defined>
    <meta:user-defined meta:name="OVERHEIDop.straatnaam">Dwars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775 554777</meta:user-defined>
    <meta:user-defined meta:name="OVERHEIDop.versieInformatie"/>
  </office:meta>
</office:document-meta>
</file>