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malige subsidie Frictiekosten Circus Elleboog(3B, 2015, 30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300</text:p>
            <text:p text:style-name="common-al">Publicatiedatum 30 november 2015</text:p>
            <text:p text:style-name="common-al">Onderwerp</text:p>
            <text:p text:style-name="common-al">Eenmalige subsidie Frictiekosten Circus Elleboog</text:p>
            <text:p text:style-name="common-al">Burgemeester en wethouders van Amsterdam</text:p>
            <text:p text:style-name="common-al">Brengen ter algemene kennis dat zij in hun vergadering van 24 november 2015 hebben besloten:</text:p>
            <text:p text:style-name="common-al">1.Stichting Circus Elleboog een eenmalige subsidie te verlenen van maximaal</text:p>
            <text:p text:style-name="common-al">€ 180.000 voor dekking van onvermijdelijke frictiekosten als gevolg van haar gefaseerde subsidie-afbouw in 2016 en 2017 en subsidie-beëindiging per 2018; </text:p>
            <text:p text:style-name="common-al">2.Het onder 1. genoemde bedrag ten laste te brengen van de begroting 2015, Product 192 Jeugdwelzijn, Activiteit 2030 Stedelijk Jeugd- en Jongerenwerk.</text:p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3632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malige subsidie Frictiekosten Circus Elleboog(3B, 2015, 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27</meta:user-defined>
    <meta:user-defined meta:name="OVERHEIDop.GmbID/DC.identifier">gmb-2016-3632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4 487385</meta:user-defined>
    <meta:user-defined meta:name="OVERHEIDop.versieInformatie"/>
  </office:meta>
</office:document-meta>
</file>