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Borgerderweg, Brocante en lifestyle fair 4 en 5 juni 2016,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text:span>
          </text:p>
            <text:p text:style-name="common-al">Borgerderweg, vergunning verleend voor Brocante en lifestyle fair 4 en 5 juni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632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2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2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doorn, Borgerderweg, Brocante en lifestyle fair 4 en 5 juni 2016,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26</meta:user-defined>
    <meta:user-defined meta:name="OVERHEIDop.GmbID/DC.identifier">gmb-2016-363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3</meta:user-defined>
    <meta:user-defined meta:name="OVERHEIDop.woonplaats">Odoorn</meta:user-defined>
    <meta:user-defined meta:name="OVERHEIDop.straatnaam">Borgerder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2726 542697</meta:user-defined>
    <meta:user-defined meta:name="OVERHEIDop.versieInformatie"/>
  </office:meta>
</office:document-meta>
</file>