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62 Bokhamerstraat 1k (K sectie AC 62)  te Tilburg, plaatsen van dakkapel, 20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4 - Z-HZ_WABO-2016-00962 - I - Bokhamerstraat 1k (K sectie AC 6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32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2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2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62 Bokhamerstraat 1k (K sectie AC 62)  te Tilburg, plaatsen van dakkapel, 2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20</meta:user-defined>
    <meta:user-defined meta:name="OVERHEIDop.GmbID/DC.identifier">gmb-2016-363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GD 1k</meta:user-defined>
    <meta:user-defined meta:name="OVERHEIDop.woonplaats">Tilburg</meta:user-defined>
    <meta:user-defined meta:name="OVERHEIDop.straatnaam">Bokham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529 397499</meta:user-defined>
    <meta:user-defined meta:name="OVERHEIDop.versieInformatie"/>
  </office:meta>
</office:document-meta>
</file>