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vanaf de stuw nabij de Hulteweg richting Coevorden: voor het plaatsen van beschoeiing langs het afwateringskanaal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8 maart 2016</text:p>
            <text:p text:style-name="common-al"/>
            <text:p text:style-name="last-al">zaak-5168-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36318</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318</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318</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vanaf de stuw nabij de Hulteweg richting Coevorden: voor het plaatsen van beschoeiing langs het afwateringskanaal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318</meta:user-defined>
    <meta:user-defined meta:name="OVERHEIDop.GmbID/DC.identifier">gmb-2016-36318</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meta:user-defined>
    <meta:user-defined meta:name="OVERHEIDop.woonplaats">Coevorden</meta:user-defined>
    <meta:user-defined meta:name="OVERHEIDop.straatnaam">De Hulteweg</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4946 518182</meta:user-defined>
    <meta:user-defined meta:name="OVERHEIDop.versieInformatie"/>
  </office:meta>
</office:document-meta>
</file>