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408 Don Sartostraat 35 te Tilburg, renoveren van de woning, verzonden 22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4 - Z-HZ_WABO-2016-00408 - B - Don Sartostraat 3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31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408 Don Sartostraat 35 te Tilburg, renoveren van de woning, verzonden 2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17</meta:user-defined>
    <meta:user-defined meta:name="OVERHEIDop.GmbID/DC.identifier">gmb-2016-363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HA 35</meta:user-defined>
    <meta:user-defined meta:name="OVERHEIDop.woonplaats">Tilburg</meta:user-defined>
    <meta:user-defined meta:name="OVERHEIDop.straatnaam">Don Sarto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899 394608</meta:user-defined>
    <meta:user-defined meta:name="OVERHEIDop.versieInformatie"/>
  </office:meta>
</office:document-meta>
</file>