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de bestemming   ten behoeve van het gebruik van een gedeelte van het openbaar groen als tuin,   Mr. J.M.M. Hamersplantsoen 4 te Utrecht, HZ_WABO-16-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J.M.M. Hamersplantsoen 4 te Utrecht</text:span>
          </text:p>
            <text:p text:style-name="common-al">HZ_WABO-16-03205</text:p>
            <text:p text:style-name="common-al">Het afwijken van de bestemming ten behoeve van het gebruik van   een gedeelte van het openbaar groen als tuin</text:p>
            <text:p text:style-name="common-al">Datum besluit: 18-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31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ten behoeve van het gebruik van een gedeelte van het openbaar groen als tuin,   Mr. J.M.M. Hamersplantsoen 4 te Utrecht, HZ_WABO-16-03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6</meta:user-defined>
    <meta:user-defined meta:name="OVERHEIDop.GmbID/DC.identifier">gmb-2016-36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BN 4</meta:user-defined>
    <meta:user-defined meta:name="OVERHEIDop.woonplaats">Utrecht</meta:user-defined>
    <meta:user-defined meta:name="OVERHEIDop.straatnaam">Mr. J.M.M. Hamersplantsoe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84 452845</meta:user-defined>
    <meta:user-defined meta:name="OVERHEIDop.versieInformatie"/>
  </office:meta>
</office:document-meta>
</file>