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69 Korvelseweg 24 te Tilburg, kappen van 3 bomen, 21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4 - Z-HZ_WABO-2016-00969 - I - Korvelseweg 2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631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1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1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69 Korvelseweg 24 te Tilburg, kappen van 3 bome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14</meta:user-defined>
    <meta:user-defined meta:name="OVERHEIDop.GmbID/DC.identifier">gmb-2016-363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JH 24</meta:user-defined>
    <meta:user-defined meta:name="OVERHEIDop.woonplaats">Tilburg</meta:user-defined>
    <meta:user-defined meta:name="OVERHEIDop.straatnaam">Korvel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571 396021</meta:user-defined>
    <meta:user-defined meta:name="OVERHEIDop.versieInformatie"/>
  </office:meta>
</office:document-meta>
</file>