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944 Stationsstraat 15 te Tilburg, verbouwen van het pand, 17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24 - Z-HZ_WABO-2016-00944 - I - Stationsstraat 1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6311</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11</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11</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944 Stationsstraat 15 te Tilburg, verbouwen van het pand, 17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311</meta:user-defined>
    <meta:user-defined meta:name="OVERHEIDop.GmbID/DC.identifier">gmb-2016-363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EB 15</meta:user-defined>
    <meta:user-defined meta:name="OVERHEIDop.woonplaats">Tilburg</meta:user-defined>
    <meta:user-defined meta:name="OVERHEIDop.straatnaam">Stations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882 396756</meta:user-defined>
    <meta:user-defined meta:name="OVERHEIDop.versieInformatie"/>
  </office:meta>
</office:document-meta>
</file>