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834 Torentjeshoeve 9 te Tilburg, vervangen van kozijnen,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834 - B - Torentjeshoeve 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31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834 Torentjeshoeve 9 te Tilburg, vervangen van kozijnen,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10</meta:user-defined>
    <meta:user-defined meta:name="OVERHEIDop.GmbID/DC.identifier">gmb-2016-363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TL 9</meta:user-defined>
    <meta:user-defined meta:name="OVERHEIDop.woonplaats">Tilburg</meta:user-defined>
    <meta:user-defined meta:name="OVERHEIDop.straatnaam">Torentjeshoeve</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6593 395175</meta:user-defined>
    <meta:user-defined meta:name="OVERHEIDop.versieInformatie"/>
  </office:meta>
</office:document-meta>
</file>