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43 Dragonstraat 7 te Tilburg, veranderen en vergroten van de sportaccomodatie,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043 - B - Dragonstraat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0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43 Dragonstraat 7 te Tilburg, veranderen en vergroten van de sportaccomodatie,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09</meta:user-defined>
    <meta:user-defined meta:name="OVERHEIDop.GmbID/DC.identifier">gmb-2016-36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HR 7</meta:user-defined>
    <meta:user-defined meta:name="OVERHEIDop.woonplaats">Tilburg</meta:user-defined>
    <meta:user-defined meta:name="OVERHEIDop.straatnaam">Drago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736 398689</meta:user-defined>
    <meta:user-defined meta:name="OVERHEIDop.versieInformatie"/>
  </office:meta>
</office:document-meta>
</file>