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denhout, toegekend omgevingsvergunning Z-HZ_WABO-2015-03247 Kreitenmolenstraat 27 te Udenhout, herinrichten van een slagerij met bovenwoning, verzonden 21 maart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323 - Z-HZ_WABO-2015-03247 - B - Kreitenmolenstraat 27 te Udenhou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6308</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308</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308</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toegekend omgevingsvergunning Z-HZ_WABO-2015-03247 Kreitenmolenstraat 27 te Udenhout, herinrichten van een slagerij met bovenwoning, verzonden 21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308</meta:user-defined>
    <meta:user-defined meta:name="OVERHEIDop.GmbID/DC.identifier">gmb-2016-363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71BA 27</meta:user-defined>
    <meta:user-defined meta:name="OVERHEIDop.woonplaats">Udenhout</meta:user-defined>
    <meta:user-defined meta:name="OVERHEIDop.straatnaam">Kreitenmolen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8102 402511</meta:user-defined>
    <meta:user-defined meta:name="OVERHEIDop.versieInformatie"/>
  </office:meta>
</office:document-meta>
</file>