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1: voor het aanpassen en herinrichten van het terrein en het kappen van 7 bo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5 januari 2016</text:p>
            <text:p text:style-name="common-al"/>
            <text:p text:style-name="last-al">zaak-18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0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1: voor het aanpassen en herinrichten van het terrein en het kappen van 7 bom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05</meta:user-defined>
    <meta:user-defined meta:name="OVERHEIDop.GmbID/DC.identifier">gmb-2016-363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N 1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57 534743</meta:user-defined>
    <meta:user-defined meta:name="OVERHEIDop.versieInformatie"/>
  </office:meta>
</office:document-meta>
</file>