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en week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kappen van bomen</text:p>
            <text:p text:style-name="common-al">Locatie: Korenpad te Borne</text:p>
            <text:p text:style-name="common-al">Datum verzending: 17 maart 2016</text:p>
            <text:p text:style-name="common-al"/>
            <text:p text:style-name="common-al">Het bouwen van een woning</text:p>
            <text:p text:style-name="common-al">Locatie: Hedeveldsweg 14 te Borne</text:p>
            <text:p text:style-name="common-al">Datum verzending: 17 maart 2016</text:p>
            <text:p text:style-name="common-al"/>
            <text:p text:style-name="common-al">Het bouwen van 2 onder een kap woning</text:p>
            <text:p text:style-name="common-al">Locatie: Tuinlaan 87 en 89 te Borne</text:p>
            <text:p text:style-name="common-al">Datum verzending: 18 maart 2016</text:p>
            <text:p text:style-name="common-al"/>
            <text:p text:style-name="common-al">Het kappen van een beuk</text:p>
            <text:p text:style-name="common-al">Locatie: Langs de rijbaan nabij Stroinkstraat 2 te Borne</text:p>
            <text:p text:style-name="common-al">Datum verzending: 21 maart 2016</text:p>
            <text:p text:style-name="common-al"/>
            <text:p text:style-name="common-al">Het verbouwen van een garage</text:p>
            <text:p text:style-name="common-al">Locatie: Bornerbroeksestraat 87 te Borne</text:p>
            <text:p text:style-name="common-al">Datum verzending: 22 maart 2016</text:p>
            <text:p text:style-name="tussenkopcur">
            <text:span text:style-name="nadrukvet">
              <text:span text:style-name="nadrukcur">I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36301</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01</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01</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en week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301</meta:user-defined>
    <meta:user-defined meta:name="OVERHEIDop.GmbID/DC.identifier">gmb-2016-363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Gemeente/DC.spatial">Borne</meta:user-defined>
    <meta:user-defined meta:name="OVERHEIDop.versieInformatie"/>
  </office:meta>
</office:document-meta>
</file>