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lid 2 voor het schenken van zwak-alcoholische dranken </text:p>
            <text:p text:style-name="common-al">Locatie: Muziektuin 1, 1741 BP in Schagen</text:p>
            <text:p text:style-name="common-al">Datum activiteit: 2, 3 en 4 september 2016</text:p>
            <text:p text:style-name="common-al">Kenmerk: 15.033526</text:p>
            <text:p text:style-name="common-al">Verzonden: 7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3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30</meta:user-defined>
    <meta:user-defined meta:name="OVERHEIDop.GmbID/DC.identifier">gmb-2016-3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W 1</meta:user-defined>
    <meta:user-defined meta:name="OVERHEIDop.woonplaats">Schagen</meta:user-defined>
    <meta:user-defined meta:name="OVERHEIDop.straatnaam">Muziektu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88 533386</meta:user-defined>
    <meta:user-defined meta:name="OVERHEIDop.versieInformatie"/>
  </office:meta>
</office:document-meta>
</file>