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ntheffing Winkeltijdenwet: Willemsplei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Ontheffing Winkeltijdenwet</text:p>
            <text:p text:style-name="common-al">Voor: Spar</text:p>
            <text:p text:style-name="common-al">
            <text:span text:style-name="nadrukvet">Willemsplein 22</text:span>
          </text:p>
            <text:p text:style-name="common-al">Data: 25 maart 2016 </text:p>
            <text:p text:style-name="common-al">Tijden: 19:00 uur tot 22:00 uur </text:p>
            <text:p text:style-name="common-al">Dossiernummer 47219</text:p>
            <text:p text:style-name="tussenkopcur">
            <text:span text:style-name="nadrukvet">Zienswijze</text:span>
          </text:p>
            <text:p text:style-name="last-al">Op basis van artikel 4:8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298</text:span><text:line-break/><text:date style:data-style-name="dag" text:fixed="true" text:date-value="2016-03-24"/><text:line-break/><text:date style:data-style-name="jaar" text:fixed="true" text:date-value="2016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298</text:span><text:date style:data-style-name="nicedate" text:fixed="true" text:date-value="2016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ntheffing Winkeltijdenwet: Willemsplei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4</meta:user-defined>
    <meta:user-defined meta:name="OVERHEIDop.publicationIssue">36298</meta:user-defined>
    <meta:user-defined meta:name="OVERHEIDop.GmbID/DC.identifier">gmb-2016-3629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11KB 22</meta:user-defined>
    <meta:user-defined meta:name="OVERHEIDop.woonplaats">Arnhem</meta:user-defined>
    <meta:user-defined meta:name="OVERHEIDop.straatnaam">Willemsplein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460 444016</meta:user-defined>
    <meta:user-defined meta:name="OVERHEIDop.versieInformatie"/>
  </office:meta>
</office:document-meta>
</file>