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Zutphen-Emmerikseweg145,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8 maart 2016 is een aanvraag ingediend voor een omgevingsvergunning. De aanvraag is geregistreerd onder nummer 2016-0584. De aanvraag gaat over activiteit milieu: het wijzigen van de inrichting aan de Zutphen-Emmerikseweg 145 in Baak.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29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Zutphen-Emmerikseweg145,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94</meta:user-defined>
    <meta:user-defined meta:name="OVERHEIDop.GmbID/DC.identifier">gmb-2016-3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DD 145</meta:user-defined>
    <meta:user-defined meta:name="OVERHEIDop.woonplaats">Baa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124</meta:user-defined>
    <meta:user-defined meta:name="OVERHEID.EPSG28992/DC.spatial">212374 455173</meta:user-defined>
    <meta:user-defined meta:name="OVERHEIDop.versieInformatie"/>
  </office:meta>
</office:document-meta>
</file>