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: Willem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ntheffing Winkeltijdenwet</text:p>
            <text:p text:style-name="common-al">Voor: Spar</text:p>
            <text:p text:style-name="common-al">
            <text:span text:style-name="nadrukvet">Willemsplein 22</text:span>
          </text:p>
            <text:p text:style-name="common-al">Data: 28 maart 2016 </text:p>
            <text:p text:style-name="common-al">Tijden: 19:00 uur tot 22:00 uur </text:p>
            <text:p text:style-name="common-al">Dossiernummer: 4722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29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Winkeltijdenwet: Willems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93</meta:user-defined>
    <meta:user-defined meta:name="OVERHEIDop.GmbID/DC.identifier">gmb-2016-362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B 22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0 444016</meta:user-defined>
    <meta:user-defined meta:name="OVERHEIDop.versieInformatie"/>
  </office:meta>
</office:document-meta>
</file>