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waarderingstekens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text:p>
            <text:p text:style-name="al">gelezen het voorstel van burgemeester en wethouders d.d. 2 februari 2016;</text:p>
            <text:p text:style-name="al">gelet op artikel 147 van de Gemeentewet;</text:p>
            <text:p text:style-name="al">besluit vast te stellen de</text:p>
            <text:p text:style-name="al">
            <text:span text:style-name="nadrukvet">Verordening gemeentelijke waarderingstekens gemeente Zwartewaterland</text:span>
          </text:p>
          </text:section>
          <text:section text:name="artikel_id1-3-2-2-2" text:style-name="artikel">
            <text:p text:style-name="artikel_kop_titel"><text:span text:style-name="artikel_kop_label">Artikel</text:span> <text:span text:style-name="artikel_kop_nr">1</text:span> Instelling</text:p>
            <text:p text:style-name="al">Ingesteld worden:</text:p>
            <text:list text:style-name="id1-3-2-2-2-3">
              <text:list-item text:style-override="id1-3-2-2-2-3-1">
                <text:number>a.</text:number>
                <text:p text:style-name="al">De erepenning van de gemeente Zwartewaterland;</text:p>
              </text:list-item>
              <text:list-item text:style-override="id1-3-2-2-2-3-2">
                <text:number>b.</text:number>
                <text:p text:style-name="al">Het jeugdlintje van de gemeente Zwartewaterland.</text:p>
              </text:list-item>
            </text:list>
          </text:section>
          <text:section text:name="artikel_id1-3-2-2-3" text:style-name="artikel">
            <text:p text:style-name="artikel_kop_titel"><text:span text:style-name="artikel_kop_label">Artikel</text:span> <text:span text:style-name="artikel_kop_nr">2</text:span> Bevoegdheid</text:p>
            <text:list text:style-name="id1-3-2-2-3-2">
              <text:list-item text:style-override="id1-3-2-2-3-2">
                <text:number>1.</text:number>
                <text:p text:style-name="al">Toekenning van de erepenning vindt plaats door de commissie Toekenning waarderingstekens, die bestaat uit de fractievoorzitters van de gemeenteraadsfracties onder voorzitterschap van de burgemeester (hierna: de commissie) ; </text:p>
              </text:list-item>
              <text:list-item text:style-override="id1-3-2-2-3-3">
                <text:number>2.</text:number>
                <text:p text:style-name="al">Toekenning van de erepenning kan plaatsvinden op eigen initiatief van de commissie , dan wel op voordracht van inwoners van de gemeente Zwartewaterland of maatschappelijke organisaties die binnen de gemeente Zwartewaterland actief zijn;</text:p>
              </text:list-item>
              <text:list-item text:style-override="id1-3-2-2-3-4">
                <text:number>3.</text:number>
                <text:p text:style-name="al">Toekenning van het jeugdlintje vindt plaats door de commissie;</text:p>
              </text:list-item>
              <text:list-item text:style-override="id1-3-2-2-3-5">
                <text:number>4.</text:number>
                <text:p text:style-name="al">Toekenning van het jeugdlintje kan plaatsvinden op eigen initiatief van de commissie, dan wel op voordracht van inwoners van de gemeente Zwartewaterland of maatschappelijke organisaties die binnen de gemeente Zwartewaterland actief zijn;</text:p>
              </text:list-item>
              <text:list-item text:style-override="id1-3-2-2-3-6">
                <text:number>5.</text:number>
                <text:p text:style-name="al">Een kandidaat dient van onbesproken gedrag te zijn.</text:p>
              </text:list-item>
              <text:list-item text:style-override="id1-3-2-2-3-7">
                <text:number>6.</text:number>
                <text:p text:style-name="al">Ten aanzien van de kandidaat mag er geen belemmering bestaan in de justitiële registers, dan wel in de politieregisters. </text:p>
              </text:list-item>
            </text:list>
          </text:section>
          <text:section text:name="artikel_id1-3-2-2-4" text:style-name="artikel">
            <text:p text:style-name="artikel_kop_titel"><text:span text:style-name="artikel_kop_label">Artikel</text:span> <text:span text:style-name="artikel_kop_nr">3</text:span> Vormgeving</text:p>
            <text:list text:style-name="id1-3-2-2-4-2">
              <text:list-item text:style-override="id1-3-2-2-4-2">
                <text:number>1.</text:number>
                <text:p text:style-name="al">De toekenning van de erepenning van de gemeente Zwartewaterland gaat gepaard met de uitreiking van een erepenning;</text:p>
              </text:list-item>
              <text:list-item text:style-override="id1-3-2-2-4-3">
                <text:number>2.</text:number>
                <text:p text:style-name="al">De erepenning is zilverkleurig en draagt aan de voorzijde het wapen van de gemeente Zwartewaterland en het opschrift “gemeente Zwartewaterland”.</text:p>
              </text:list-item>
              <text:list-item text:style-override="id1-3-2-2-4-4">
                <text:number>3.</text:number>
                <text:p text:style-name="al">Het jeugdlintje is een speciaal voor deze doelgroep ontworpen medaille aan een lint. </text:p>
              </text:list-item>
            </text:list>
          </text:section>
          <text:section text:name="artikel_id1-3-2-2-5" text:style-name="artikel">
            <text:p text:style-name="artikel_kop_titel"><text:span text:style-name="artikel_kop_label">Artikel</text:span> <text:span text:style-name="artikel_kop_nr">4</text:span> Toekenning</text:p>
            <text:list text:style-name="id1-3-2-2-5-2">
              <text:list-item text:style-override="id1-3-2-2-5-2">
                <text:number>1.</text:number>
                <text:p text:style-name="al">De erepenning kan worden toegekend aan personen die zich gedurende een langere periode en op meerdere terreinen bijzonder verdienstelijk hebben gemaakt voor de Zwartewaterlandse samenleving;</text:p>
                <text:p text:style-name="al"> De bijzondere inzet dient minimaal gedurende een periode van vijf jaar te hebben </text:p>
                <text:p text:style-name="al"> plaatsgevonden, of dient te bestaan uit een unieke en uitzonderlijke daad van deze persoon </text:p>
                <text:p text:style-name="al"> die als voorbeeld voor andere inwoners kan worden gezien.</text:p>
              </text:list-item>
              <text:list-item text:style-override="id1-3-2-2-5-3">
                <text:number>2.</text:number>
                <text:p text:style-name="al">Het jeugdlintje kan worden uitgereikt aan personen tot en met 23 jaar die zich bijzonder verdienstelijk hebben gemaakt voor de Zwartewaterlandse samenleving</text:p>
                <text:p text:style-name="al"> De bijzondere inzet dient minimaal gedurende een periode van twee jaar te hebben </text:p>
                <text:p text:style-name="al"> plaatsgevonden, of dient te bestaan uit een unieke en uitzonderlijke daad van deze persoon </text:p>
                <text:p text:style-name="al"> die als voorbeeld voor andere jongeren kan worden gezien.</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Een aanvraag tot toekenning van de erepenning of jeugdlintje dient in ieder geval te bestaan uit de volgende onderdelen:</text:p>
                <text:list text:style-name="id1-3-2-2-6-2-3">
                  <text:list-item text:style-override="id1-3-2-2-6-2-3-1">
                    <text:number>a.</text:number>
                    <text:p text:style-name="al">Omschrijving van de bijzondere verdiensten;</text:p>
                  </text:list-item>
                  <text:list-item text:style-override="id1-3-2-2-6-2-3-2">
                    <text:number>b.</text:number>
                    <text:p text:style-name="al">Omschrijving van de invloed op of de betekenis van deze verdiensten voor de Zwartewaterlandse samenleving;</text:p>
                  </text:list-item>
                  <text:list-item text:style-override="id1-3-2-2-6-2-3-3">
                    <text:number>c.</text:number>
                    <text:p text:style-name="al">Een indicatie van de tijdsbesteding aan bovengenoemde activiteiten;</text:p>
                  </text:list-item>
                  <text:list-item text:style-override="id1-3-2-2-6-2-3-4">
                    <text:number>d.</text:number>
                    <text:p text:style-name="al">Op gave van de periode gedurende welke de bijzondere inzet heeft plaatsgevonden;</text:p>
                  </text:list-item>
                  <text:list-item text:style-override="id1-3-2-2-6-2-3-5">
                    <text:number>e.</text:number>
                    <text:p text:style-name="al">Ondersteunende verklaringen van de maatschappelijke organisaties waarvoor de kandidaat zich heeft ingezet.</text:p>
                  </text:list-item>
                </text:list>
              </text:list-item>
              <text:list-item text:style-override="id1-3-2-2-6-3">
                <text:number>2.</text:number>
                <text:p text:style-name="al">Aanvragen die aan de in artikel 5 lid 1 onder a. tot en met e. genoemde vereisten voldoen worden vergezeld van een ambtelijk advies aan de commissie voorgelegd. </text:p>
              </text:list-item>
            </text:list>
          </text:section>
          <text:section text:name="artikel_id1-3-2-2-7" text:style-name="artikel">
            <text:p text:style-name="artikel_kop_titel"><text:span text:style-name="artikel_kop_label">Artikel</text:span> <text:span text:style-name="artikel_kop_nr">6</text:span> Uitreiking</text:p>
            <text:p text:style-name="al">Bij toekenning van de erepenning of jeugdlintje wordt het moment en de locatie van uitreiking door de commissie na overleg met de aanvrager bepaald.</text:p>
          </text:section>
          <text:section text:name="artikel_id1-3-2-2-8" text:style-name="artikel">
            <text:p text:style-name="artikel_kop_titel"><text:span text:style-name="artikel_kop_label">Artikel</text:span> <text:span text:style-name="artikel_kop_nr">7</text:span> Rechten en plichten</text:p>
            <text:p text:style-name="al">Aan de toekenning van de erepenning of jeugdlintje zijn geen rechten en plichten verbonden.</text:p>
          </text:section>
          <text:section text:name="artikel_id1-3-2-2-9" text:style-name="artikel">
            <text:p text:style-name="artikel_kop_titel"><text:span text:style-name="artikel_kop_label">Artikel</text:span> <text:span text:style-name="artikel_kop_nr">8</text:span> Hardheidsclausule</text:p>
            <text:p text:style-name="al">De commissie kan in bijzondere gevallen afwijken van de bepalingen in deze verordening.</text:p>
          </text:section>
          <text:section text:name="artikel_id1-3-2-2-10" text:style-name="artikel">
            <text:p text:style-name="artikel_kop_titel"><text:span text:style-name="artikel_kop_label">Artikel</text:span> <text:span text:style-name="artikel_kop_nr">8</text:span> Inwerkingtreding</text:p>
            <text:p text:style-name="al">Deze verordening treedt in werking op de dag na die van bekendmaking.</text:p>
          </text:section>
          <text:section text:name="artikel_id1-3-2-2-11" text:style-name="artikel">
            <text:p text:style-name="artikel_kop_titel"><text:span text:style-name="artikel_kop_label">Artikel</text:span> <text:span text:style-name="artikel_kop_nr">9</text:span> Citeertitel</text:p>
            <text:p text:style-name="al">Deze verordening wordt aangehaald als: Verordening gemeentelijke waarderingstekens gemeente Zwartewaterland.</text:p>
            <text:p text:style-name="al">Aldus vastgesteld in de openbare vergadering van 17 maart 2016.</text:p>
            <text:p text:style-name="al">De griffier, De voorzitter,</text:p>
            <text:p text:style-name="al">ing. H.W. Schotanus-Schutte ing. E.J. Bil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3629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9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9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meentelijke waarderingstekens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6291</meta:user-defined>
    <meta:user-defined meta:name="OVERHEIDop.GmbID/DC.identifier">gmb-2016-36291</meta:user-defined>
    <meta:user-defined meta:name="OVERHEID.TaxonomieBeleidsagenda/OVERHEID.category">Bestuur | Organisatie en beleid</meta:user-defined>
    <meta:user-defined meta:name="DC.source">art. 147 Gemw;1.0:c:BWBR0005416&amp;artikel=147&amp;g=2016-02-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