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nnekens 1 </text:p>
      <text:section text:name="zakelijke-mededeling_id1-3-2" text:style-name="zakelijke-mededeling">
        <text:section text:name="zakelijke-mededeling-tekst_id1-3-2-1" text:style-name="zakelijke-mededeling-tekst">
          <text:section text:name="tekst_id1-3-2-1-1" text:style-name="tekst">
            <text:p text:style-name="common-al">Verzonden op 23 maart 2016:</text:p>
            <text:p text:style-name="common-al">-<text:span text:style-name="nadrukvet"> De </text:span><text:span text:style-name="nadrukvet">Vennekens</text:span><text:span text:style-name="nadrukvet"> 1</text:span><text:span text:style-name="nadrukvet">: </text:span> het uitbreiden van de varkenshouderij van J.O.L.M. de Bresser.</text:p>
            <text:p text:style-name="tussenkopcur">
            <text:span text:style-name="nadrukvet">Inzage</text:span>
          </text:p>
            <text:p text:style-name="common-al">De beslissing is voorbereid met de uitgebreide voorbereidingsprocedure en ligt vanaf vrijdag 25 maart 2016 ter inzage. Voor het inzien van de stukken kunt u een afspraak maken met het secretariaat van de afdeling Ruimtelijke Ontwikkeling via telefoonnummer (0411) 65 52 49 of via e-mail afdeling.ro@boxtel.nl.</text:p>
            <text:p text:style-name="tussenkopcur">
            <text:span text:style-name="nadrukvet">Beroep</text:span>
          </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S ’s-Hertogenbosch </text:p>
            <text:p text:style-name="tussenkopcur">
            <text:span text:style-name="nadrukvet">
              <text:span text:style-name="nadrukcur">Voorlopige voorziening</text:span>
            </text:span>
          </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Hertogenbosch, Postbus 90.125, 5200 MS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3628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8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8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Vennekens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84</meta:user-defined>
    <meta:user-defined meta:name="OVERHEIDop.GmbID/DC.identifier">gmb-2016-36284</meta:user-defined>
    <meta:user-defined meta:name="OVERHEID.TaxonomieBeleidsagenda/OVERHEID.category">Ruimte en infrastructuur | Organisatie en beleid</meta:user-defined>
    <meta:user-defined meta:name="DCTERMS.abstract">Verleende omgevingsvergunning voor De Vennekens 1: het uitbreiden van de varkenshouderij van J.O.L.M. de Bresser.</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3VG</meta:user-defined>
    <meta:user-defined meta:name="OVERHEIDop.woonplaats">Boxtel</meta:user-defined>
    <meta:user-defined meta:name="OVERHEIDop.straatnaam">De Vennekens</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2236 400782</meta:user-defined>
    <meta:user-defined meta:name="OVERHEIDop.versieInformatie"/>
  </office:meta>
</office:document-meta>
</file>