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Diverse locaties centrum e.o.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Hanging basket</text:p>
            <text:p text:style-name="common-al">
            <text:span text:style-name="nadrukvet">Locatie: </text:span>
            <text:span text:style-name="nadrukvet">Diverse locaties centrum e.o.</text:span>
          </text:p>
            <text:p text:style-name="common-al">Datum: Mei t/m oktober 2016</text:p>
            <text:p text:style-name="common-al">Dossiernummer: 51186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28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8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Diverse locaties centrum e.o.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82</meta:user-defined>
    <meta:user-defined meta:name="OVERHEIDop.GmbID/DC.identifier">gmb-2016-36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