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17 K-1 wedstrijden, Sportplaza de Sporthoeve te Badhoevdorp op 2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maakt bekend dat de volgende vergunning is verleend op 18 maart 2016.</text:span>
          </text:p>
            <text:p text:style-name="common-al"/>
            <text:p text:style-name="common-al"> Badhoevedorp, Sportplaza de Sporthoeve, Snelliuslaan 1, 1171 CZ. </text:p>
            <text:p text:style-name="common-al"/>
            <text:p text:style-name="common-al">Het betreft de vergunning voor het organiseren van 17 K-1 wedstrijden op 2 april 2016. Aanvrager /organisator Rings Event Company, dossiernummer 2016-69 (1500469).</text:p>
            <text:p text:style-name="common-al"/>
            <text:p text:style-name="common-al">
            <text:span text:style-name="nadrukcur">Procedure:</text:span>
          </text:p>
            <text:p text:style-name="last-al">
            <text:span text:style-name="nadrukcur">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amp; Juridische Zaken, Postbus 250, 2130 AG Hoofddor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628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8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8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17 K-1 wedstrijden, Sportplaza de Sporthoeve te Badhoevdorp op 2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81</meta:user-defined>
    <meta:user-defined meta:name="OVERHEIDop.GmbID/DC.identifier">gmb-2016-3628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Z 1</meta:user-defined>
    <meta:user-defined meta:name="OVERHEIDop.woonplaats">Badhoevedorp</meta:user-defined>
    <meta:user-defined meta:name="OVERHEIDop.straatnaam">Snelliu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279 484071</meta:user-defined>
    <meta:user-defined meta:name="OVERHEID.EPSG28992/DC.spatial">113279 484071</meta:user-defined>
    <meta:user-defined meta:name="OVERHEIDop.versieInformatie"/>
  </office:meta>
</office:document-meta>
</file>