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Drank- en Horecawetvergunning: Kemperbergerweg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Dorpshuis Schaarsbergen</text:p>
            <text:p text:style-name="common-al">
            <text:span text:style-name="nadrukvet">Locatie: Kemperbergerweg 804</text:span>
          </text:p>
            <text:p text:style-name="common-al">Dossiernummer: 48538<text:span text:style-name="nadrukvet"/>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28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en Drank- en Horecawetvergunning: Kemperbergerweg 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80</meta:user-defined>
    <meta:user-defined meta:name="OVERHEIDop.GmbID/DC.identifier">gmb-2016-362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X 804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74 449075</meta:user-defined>
    <meta:user-defined meta:name="OVERHEIDop.versieInformatie"/>
  </office:meta>
</office:document-meta>
</file>