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Drank- en Horecawetvergunning: Kazerneplein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Ya Salsa</text:p>
            <text:p text:style-name="common-al">
            <text:span text:style-name="nadrukvet">Locatie: Kazerneplein 10-1</text:span>
          </text:p>
            <text:p text:style-name="common-al">Dossiernummer: 48536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7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en Drank- en Horecawetvergunning: Kazerneplein 10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78</meta:user-defined>
    <meta:user-defined meta:name="OVERHEIDop.GmbID/DC.identifier">gmb-2016-362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T 10 2</meta:user-defined>
    <meta:user-defined meta:name="OVERHEIDop.woonplaats">Arnhem</meta:user-defined>
    <meta:user-defined meta:name="OVERHEIDop.straatnaam">Kazer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7 444873</meta:user-defined>
    <meta:user-defined meta:name="OVERHEIDop.versieInformatie"/>
  </office:meta>
</office:document-meta>
</file>