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laatsen van bouwobjecten van 29-3-2016 tot 28-10-2016 (Spoorbrugkade  Waalkade en Veemarkt 1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16</text:p>
            <text:p text:style-name="common-al">
            <text:span text:style-name="nadrukvet">Omschrijving: </text:span>plaatsen van bouwobjecten van 29-3-2016 tot 28-10-2016 (Spoorbrugkade  Waalkade en Veemarkt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245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2-2016</text:p>
            <text:p text:style-name="common-al">
            <text:span text:style-name="nadrukvet">Definitieve beschikking verzonden: </text:span>22-03-2016</text:p>
            <text:p text:style-name="common-al">
            <text:span text:style-name="nadrukvet">Einddatum bezwaartermijn: </text:span>03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16 tot en met 3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3D9FAAD-A878-4DA0-B5C0-7E50993C708E" xlink:type="simple">http://www.nijmegen.nl/vergunningpagina/?guid=F3D9FAAD-A878-4DA0-B5C0-7E50993C70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627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7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7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plaatsen van bouwobjecten van 29-3-2016 tot 28-10-2016 (Spoorbrugkade  Waalkade en Veemarkt 1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72</meta:user-defined>
    <meta:user-defined meta:name="OVERHEIDop.GmbID/DC.identifier">gmb-2016-36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97.94 429238.56</meta:user-defined>
    <meta:user-defined meta:name="OVERHEIDop.versieInformatie"/>
  </office:meta>
</office:document-meta>
</file>