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Louis Couperushof 10, 1613 MK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Louis Couperushof 10</text:p>
            <text:p text:style-name="common-al">Voor:  het oprichten van een woning</text:p>
            <text:p text:style-name="common-al">Beslisdatum was: 24 maart 2016</text:p>
            <text:p text:style-name="common-al">Beslisdatum wordt: 6 me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36269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269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269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aanvraag omgevingsvergunning Louis Couperushof 10, 1613 MK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269</meta:user-defined>
    <meta:user-defined meta:name="OVERHEIDop.GmbID/DC.identifier">gmb-2016-362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3MK 19</meta:user-defined>
    <meta:user-defined meta:name="OVERHEIDop.woonplaats">Grootebroek</meta:user-defined>
    <meta:user-defined meta:name="OVERHEIDop.straatnaam">Louis Couperushof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anvraag</meta:user-defined>
    <meta:user-defined meta:name="OVERHEID.EPSG28992/DC.spatial">143301 523827</meta:user-defined>
    <meta:user-defined meta:name="OVERHEIDop.versieInformatie"/>
  </office:meta>
</office:document-meta>
</file>