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erwijderen van asbest (Hillekensacker 1408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3-2016</text:p>
            <text:p text:style-name="common-al">
            <text:span text:style-name="nadrukvet">Omschrijving: </text:span>verwijderen van asbest (Hillekensacker 1408 te Nijmegen)</text:p>
            <text:p text:style-name="common-al">
            <text:span text:style-name="nadrukvet">Activiteiten: </text:span>Overig; </text:p>
            <text:p text:style-name="common-al">
            <text:span text:style-name="nadrukvet">Zaaknummer: </text:span>W.Z16.002813.01</text:p>
            <text:p text:style-name="common-al">
            <text:span text:style-name="nadrukvet">Product: </text:span>meldingen</text:p>
            <text:p text:style-name="common-al">
            <text:span text:style-name="nadrukvet">Ontvangst: </text:span>19-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09ABB929-F3AC-4BB7-996E-B2F3BCE78DDE" xlink:type="simple">http://www.nijmegen.nl/vergunningpagina/?guid=09ABB929-F3AC-4BB7-996E-B2F3BCE78DD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6268</text:span><text:line-break/><text:date style:data-style-name="dag" text:fixed="true" text:date-value="2016-03-24"/><text:line-break/><text:date style:data-style-name="jaar" text:fixed="true" text:date-value="201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68</text:span><text:date style:data-style-name="nicedate" text:fixed="true" text:date-value="201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6268</text:span><text:date style:data-style-name="nicedate" text:fixed="true" text:date-value="2016-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verwijderen van asbest (Hillekensacker 1408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4</meta:user-defined>
    <meta:user-defined meta:name="OVERHEIDop.publicationIssue">36268</meta:user-defined>
    <meta:user-defined meta:name="OVERHEIDop.GmbID/DC.identifier">gmb-2016-3626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1834.36 427526.16</meta:user-defined>
    <meta:user-defined meta:name="OVERHEIDop.versieInformatie"/>
  </office:meta>
</office:document-meta>
</file>