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het bedrijf (Van Welderenstraat 1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starten van het bedrijf (Van Welderenstraat 15  te Nijmegen)</text:p>
            <text:p text:style-name="common-al">
            <text:span text:style-name="nadrukvet">Activiteiten: </text:span>Activiteitenbesluit; </text:p>
            <text:p text:style-name="common-al">
            <text:span text:style-name="nadrukvet">Zaaknummer: </text:span>W.Z16.001895.02</text:p>
            <text:p text:style-name="common-al">
            <text:span text:style-name="nadrukvet">Product: </text:span>meldingen</text:p>
            <text:p text:style-name="common-al">
            <text:span text:style-name="nadrukvet">Ontvangst: </text:span>01-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6EC9A1B4-D83C-4040-ABC6-23ACE4BC2D7E" xlink:type="simple">http://www.nijmegen.nl/vergunningpagina/?guid=6EC9A1B4-D83C-4040-ABC6-23ACE4BC2D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6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het bedrijf (Van Welderenstraat 1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66</meta:user-defined>
    <meta:user-defined meta:name="OVERHEIDop.GmbID/DC.identifier">gmb-2016-362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19.88 428413.35</meta:user-defined>
    <meta:user-defined meta:name="OVERHEIDop.versieInformatie"/>
  </office:meta>
</office:document-meta>
</file>