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wijziging en uitbreiding van het restaurant (Lankforst 5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wijziging en uitbreiding van het restaurant (Lankforst 5101 te Nijmegen)</text:p>
            <text:p text:style-name="common-al">
            <text:span text:style-name="nadrukvet">Activiteiten: </text:span>Activiteitenbesluit; </text:p>
            <text:p text:style-name="common-al">
            <text:span text:style-name="nadrukvet">Zaaknummer: </text:span>W.Z16.002139.01</text:p>
            <text:p text:style-name="common-al">
            <text:span text:style-name="nadrukvet">Product: </text:span>meldingen</text:p>
            <text:p text:style-name="common-al">
            <text:span text:style-name="nadrukvet">Ontvangst: </text:span>26-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FD8B18C3-7D35-47E1-85F1-A541CDC7CC51" xlink:type="simple">http://www.nijmegen.nl/vergunningpagina/?guid=FD8B18C3-7D35-47E1-85F1-A541CDC7CC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wijziging en uitbreiding van het restaurant (Lankforst 5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3</meta:user-defined>
    <meta:user-defined meta:name="OVERHEIDop.GmbID/DC.identifier">gmb-2016-3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52.98 425419.72</meta:user-defined>
    <meta:user-defined meta:name="OVERHEIDop.versieInformatie"/>
  </office:meta>
</office:document-meta>
</file>