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vrijdingsfestival, donderdag 5 mei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Bevrijdingsfestival op de Markt op donderdag 5 mei 2016.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5 maart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626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evrijdingsfestival, donderdag 5 mei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2</meta:user-defined>
    <meta:user-defined meta:name="OVERHEIDop.GmbID/DC.identifier">gmb-2016-362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