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opzetting van activiteiten op genoemde locatie (Nijverheidsweg 4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opzetting van activiteiten op genoemde locatie (Nijverheidsweg 45 te Nijmegen)</text:p>
            <text:p text:style-name="common-al">
            <text:span text:style-name="nadrukvet">Activiteiten: </text:span>Activiteitenbesluit; </text:p>
            <text:p text:style-name="common-al">
            <text:span text:style-name="nadrukvet">Zaaknummer: </text:span>W.Z16.001621.01</text:p>
            <text:p text:style-name="common-al">
            <text:span text:style-name="nadrukvet">Product: </text:span>meldingen</text:p>
            <text:p text:style-name="common-al">
            <text:span text:style-name="nadrukvet">Ontvangst: </text:span>20-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4D040D0C-7370-4D0B-AAF2-C148219D4270" xlink:type="simple">http://www.nijmegen.nl/vergunningpagina/?guid=4D040D0C-7370-4D0B-AAF2-C148219D42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opzetting van activiteiten op genoemde locatie (Nijverheidsweg 4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1</meta:user-defined>
    <meta:user-defined meta:name="OVERHEIDop.GmbID/DC.identifier">gmb-2016-3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58.74 429094.26</meta:user-defined>
    <meta:user-defined meta:name="OVERHEIDop.versieInformatie"/>
  </office:meta>
</office:document-meta>
</file>