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 vergunning voor het organiseren van Secret Garden in de Muziektuin 1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2, 3 en 4 september 2016</text:p>
            <text:p text:style-name="common-al">Kenmerk: 15.033526</text:p>
            <text:p text:style-name="common-al">Verzonden: 7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62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 vergunning voor het organiseren van Secret Garden in de Muziektuin 1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626</meta:user-defined>
    <meta:user-defined meta:name="OVERHEIDop.GmbID/DC.identifier">gmb-2016-36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AW 1</meta:user-defined>
    <meta:user-defined meta:name="OVERHEIDop.woonplaats">Schagen</meta:user-defined>
    <meta:user-defined meta:name="OVERHEIDop.straatnaam">Muziektu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988 533386</meta:user-defined>
    <meta:user-defined meta:name="OVERHEIDop.versieInformatie"/>
  </office:meta>
</office:document-meta>
</file>