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nieuw op te richten landschapshal (Energieweg 1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nieuw op te richten landschapshal (Energieweg 19 te Nijmegen)</text:p>
            <text:p text:style-name="common-al">
            <text:span text:style-name="nadrukvet">Activiteiten: </text:span>Bouwen; </text:p>
            <text:p text:style-name="common-al">
            <text:span text:style-name="nadrukvet">Zaaknummer: </text:span>W.Z15.102082.01</text:p>
            <text:p text:style-name="common-al">
            <text:span text:style-name="nadrukvet">Product: </text:span>omgevingsvergunning</text:p>
            <text:p text:style-name="common-al">
            <text:span text:style-name="nadrukvet">Ontvangst: </text:span>18-12-2015</text:p>
            <text:p text:style-name="common-al">
            <text:span text:style-name="nadrukvet">Verlengingsbesluit verzonden: </text:span>22-03-2016</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Het besluit is verzonden op de aangegeven verzenddatum. Tegen het besluit kan geen bezwaar noch beroep worden ingesteld. Dat kan pas nadat er op de aanvraag is beslist. De aanvraag en de daarbij behorende stukken kunnen ook digitaal worden ingezien in de Stadswinkel bij de informatiebalie, Marienburg 75, Nijmegen, geopend van maandag tot en met vrijdag van 9.00-17.00 uur en op donderdag van 9.00-20.00 uur. </text:p>
            <text:p text:style-name="last-al">
            <text:a xlink:href="http://www.nijmegen.nl/vergunningpagina/?guid=64D563A5-D8B0-46BF-805D-A0ACF491BB91" xlink:type="simple">http://www.nijmegen.nl/vergunningpagina/?guid=64D563A5-D8B0-46BF-805D-A0ACF491BB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25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5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5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termijn verlengd: nieuw op te richten landschapshal (Energieweg 1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55</meta:user-defined>
    <meta:user-defined meta:name="OVERHEIDop.GmbID/DC.identifier">gmb-2016-362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437.57 428725.89</meta:user-defined>
    <meta:user-defined meta:name="OVERHEIDop.versieInformatie"/>
  </office:meta>
</office:document-meta>
</file>