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plaatsen van een deurkozijn naar de voorgevel. (Meikersstraat 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verplaatsen van een deurkozijn naar de voorgevel. (Meikersstraat 14 te Nijmegen)</text:p>
            <text:p text:style-name="common-al">
            <text:span text:style-name="nadrukvet">Activiteiten: </text:span>Bouwen; </text:p>
            <text:p text:style-name="common-al">
            <text:span text:style-name="nadrukvet">Zaaknummer: </text:span>W.Z16.002819.01</text:p>
            <text:p text:style-name="common-al">
            <text:span text:style-name="nadrukvet">Product: </text:span>omgevingsvergunning</text:p>
            <text:p text:style-name="common-al">
            <text:span text:style-name="nadrukvet">Ontvangst: </text:span>22-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22A6F232-B36F-4B79-8410-AA09A31C7FCB" xlink:type="simple">http://www.nijmegen.nl/vergunningpagina/?guid=22A6F232-B36F-4B79-8410-AA09A31C7F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4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plaatsen van een deurkozijn naar de voorgevel. (Meikersstraat 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49</meta:user-defined>
    <meta:user-defined meta:name="OVERHEIDop.GmbID/DC.identifier">gmb-2016-3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42.93 432136.51</meta:user-defined>
    <meta:user-defined meta:name="OVERHEIDop.versieInformatie"/>
  </office:meta>
</office:document-meta>
</file>