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eperkte milieutoets Staarten 6-04 en 6-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maart 2016:</text:p>
            <text:p text:style-name="common-al">- <text:span text:style-name="nadrukvet">Staarten 6-</text:span><text:span text:style-name="nadrukvet">0</text:span><text:span text:style-name="nadrukvet">4 en 6-05, Biggelaar </text:span><text:span text:style-name="nadrukvet">Motorservice</text:span><text:span text:style-name="nadrukvet">:</text:span> het uitbreiden van de werkzaamheden met de demontage van tweewielige motorvoertuigen. 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624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beperkte milieutoets Staarten 6-04 en 6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42</meta:user-defined>
    <meta:user-defined meta:name="OVERHEIDop.GmbID/DC.identifier">gmb-2016-36242</meta:user-defined>
    <meta:user-defined meta:name="OVERHEID.TaxonomieBeleidsagenda/OVERHEID.category">Ruimte en infrastructuur | Organisatie en beleid</meta:user-defined>
    <meta:user-defined meta:name="DCTERMS.abstract">Van rechtswege verleende vergunning voor het uitbreiden van de werkzaamheden met de demontage van tweewielige motorvoertuigen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L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498 398899</meta:user-defined>
    <meta:user-defined meta:name="OVERHEIDop.versieInformatie"/>
  </office:meta>
</office:document-meta>
</file>