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estraat 16, 6269 EE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plaatsen van een schutting op het perceel <text:span text:style-name="nadrukvet">Veldekestraat 16, 6269 EE  Margraten</text:span> (verzonden 22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622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2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ldekestraat 16, 6269 EE  Margr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27</meta:user-defined>
    <meta:user-defined meta:name="OVERHEIDop.GmbID/DC.identifier">gmb-2016-36227</meta:user-defined>
    <meta:user-defined meta:name="OVERHEID.TaxonomieBeleidsagenda/OVERHEID.category">Ruimte en infrastructuur | Organisatie en beleid</meta:user-defined>
    <meta:user-defined meta:name="OVERHEIDop.referentienummer">Z-HZ_WABO-2015-002015</meta:user-defined>
    <meta:user-defined meta:name="DCTERMS.abstract">plaatsen schutt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9EE 16</meta:user-defined>
    <meta:user-defined meta:name="OVERHEIDop.woonplaats">Margraten</meta:user-defined>
    <meta:user-defined meta:name="OVERHEIDop.straatnaam">Veldekestraat</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5254 315043</meta:user-defined>
    <meta:user-defined meta:name="OVERHEIDop.versieInformatie"/>
  </office:meta>
</office:document-meta>
</file>