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Heesch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Schoonstraat 8, 5384 AN  Aanbouwen opslag en expeditieruimte bij winkel Datum ontvangst: 06-01-2016</text:p>
            <text:p text:style-name="common-al">- Cereslaan 18, 5384 VT  Plaatsen aanduidingsmast  Datum ontvangst: 05-01-2016</text:p>
            <text:p text:style-name="common-al">- Kerkweg 1, 5384 NL  Verkleinen en renoveren pand  Datum ontvangst: 08-01-2016</text:p>
            <text:p text:style-name="common-al">- Bosbeemd ong.  Bouwen twee-onder-een-kapwoning  Datum ontvangst: 07-01-2016</text:p>
            <text:p text:style-name="common-al">- Bosbeemd ong.  Bouwen twee-onder-een-kapwoning met berging  Datum ontvangst: 07-01-2016</text:p>
            <text:p text:style-name="common-al">- De Hoef 2, fase 3, kavel 1 t/m 12  Bouwen 12 rijwoningen  Datum ontvangst: 08-01-2016</text:p>
            <text:p text:style-name="common-al">- Ophoviusstraat 15, 5384 JL  Uitbreiden woonhuis  Datum ontvangst: 08-01-2016</text:p>
            <text:p text:style-name="common-al">
            <text:span text:style-name="nadrukvet">Heeswijk-Dinther</text:span>
          </text:p>
            <text:p text:style-name="common-al">- Het Schoor 6, 5473 VJ  Opnieuw opbouwen woonboerderij  Datum ontvangst: 07-01-2016</text:p>
            <text:p text:style-name="common-al">- Veldstraat 2a, 5473 AJ  Bouwen bergruimte  Datum ontvangst: 07-0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2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22</meta:user-defined>
    <meta:user-defined meta:name="OVERHEIDop.GmbID/DC.identifier">gmb-2016-3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AN 10a</meta:user-defined>
    <meta:user-defined meta:name="OVERHEIDop.woonplaats">Heesch</meta:user-defined>
    <meta:user-defined meta:name="OVERHEIDop.straatnaam">Schoonstraat</meta:user-defined>
    <meta:user-defined meta:name="OVERHEID.PostcodeHuisnummer/OVERHEIDop.postcodeHuisnummer">5384VT</meta:user-defined>
    <meta:user-defined meta:name="OVERHEIDop.straatnaam">Cereslaan</meta:user-defined>
    <meta:user-defined meta:name="OVERHEID.PostcodeHuisnummer/OVERHEIDop.postcodeHuisnummer">5384NL 1</meta:user-defined>
    <meta:user-defined meta:name="OVERHEIDop.straatnaam">Kerkweg</meta:user-defined>
    <meta:user-defined meta:name="OVERHEID.PostcodeHuisnummer/OVERHEIDop.postcodeHuisnummer">5384PD</meta:user-defined>
    <meta:user-defined meta:name="OVERHEIDop.straatnaam">Bosbeemd</meta:user-defined>
    <meta:user-defined meta:name="OVERHEID.PostcodeHuisnummer/OVERHEIDop.postcodeHuisnummer">5384XM</meta:user-defined>
    <meta:user-defined meta:name="OVERHEIDop.straatnaam">De Bladkool</meta:user-defined>
    <meta:user-defined meta:name="OVERHEID.PostcodeHuisnummer/OVERHEIDop.postcodeHuisnummer">5384JL 15</meta:user-defined>
    <meta:user-defined meta:name="OVERHEIDop.straatnaam">Ophoviusstraat</meta:user-defined>
    <meta:user-defined meta:name="OVERHEID.PostcodeHuisnummer/OVERHEIDop.postcodeHuisnummer">5473VJ 6</meta:user-defined>
    <meta:user-defined meta:name="OVERHEIDop.woonplaats">Heeswijk-Dinther</meta:user-defined>
    <meta:user-defined meta:name="OVERHEIDop.straatnaam">Het Schoor</meta:user-defined>
    <meta:user-defined meta:name="OVERHEID.PostcodeHuisnummer/OVERHEIDop.postcodeHuisnummer">5473AJ 2a</meta:user-defined>
    <meta:user-defined meta:name="OVERHEIDop.straatnaam">Vel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43 416183</meta:user-defined>
    <meta:user-defined meta:name="OVERHEID.EPSG28992/DC.spatial">163471 416167</meta:user-defined>
    <meta:user-defined meta:name="OVERHEID.EPSG28992/DC.spatial">164565 416598</meta:user-defined>
    <meta:user-defined meta:name="OVERHEID.EPSG28992/DC.spatial">163806 415843</meta:user-defined>
    <meta:user-defined meta:name="OVERHEID.EPSG28992/DC.spatial">165449 415405</meta:user-defined>
    <meta:user-defined meta:name="OVERHEID.EPSG28992/DC.spatial">164432 415447</meta:user-defined>
    <meta:user-defined meta:name="OVERHEID.EPSG28992/DC.spatial">160524 408154</meta:user-defined>
    <meta:user-defined meta:name="OVERHEID.EPSG28992/DC.spatial">160596 407187</meta:user-defined>
    <meta:user-defined meta:name="OVERHEIDop.versieInformatie"/>
  </office:meta>
</office:document-meta>
</file>