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Beschikking maatwerkvoorschriften, uitgebreide procedure, Nagelpoelweg 56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milieubeheer</text:span>
          </text:p>
            <text:p text:style-name="common-al">Burgemeester en wethouders van Apeldoorn hebben maatwerkvoorschriften vastgesteld voor ITS Foil B.V. aan de Nagelpoelweg 56 te Apeldoorn.</text:p>
            <text:p text:style-name="common-al">Datum verzending: 22 maart 2016</text:p>
            <text:p text:style-name="common-al">Zaaknummer: DOS-2015-049775</text:p>
            <text:p text:style-name="common-al">Inzage:</text:p>
            <text:p text:style-name="common-al">Het besluit met bijbehorende stukken ligt vanaf 25 maart 2016 tot en met 6 mei 2016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6 mei 2016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5-049775"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3621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1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peldoorn,Beschikking maatwerkvoorschriften, uitgebreide procedure, Nagelpoelweg 5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17</meta:user-defined>
    <meta:user-defined meta:name="OVERHEIDop.GmbID/DC.identifier">gmb-2016-36217</meta:user-defined>
    <meta:user-defined meta:name="OVERHEID.TaxonomieBeleidsagenda/OVERHEID.category">Natuur en milieu | Organisatie en beleid</meta:user-defined>
    <meta:user-defined meta:name="OVERHEIDop.referentienummer">DOS-2015-049775</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33NZ 56</meta:user-defined>
    <meta:user-defined meta:name="OVERHEIDop.woonplaats">Apeldoorn</meta:user-defined>
    <meta:user-defined meta:name="OVERHEIDop.straatnaam">Nagelpoel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5090 465979</meta:user-defined>
    <meta:user-defined meta:name="OVERHEIDop.versieInformatie"/>
  </office:meta>
</office:document-meta>
</file>