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Laan van de Mensenrechten 55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februari 2016 een melding op grond van het Activiteitenbesluit milieubeheer ontvangen voor het veranderen van een tankstation aan Laan van Mensenrechten 555 te Apeldoorn. De verandering heeft betrekking op het aanbrengen van een Quick Oil System.</text:p>
            <text:p text:style-name="common-al">Zaaknummer: DOS-2016-01007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007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21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Laan van de Mensenrechten 5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14</meta:user-defined>
    <meta:user-defined meta:name="OVERHEIDop.GmbID/DC.identifier">gmb-2016-36214</meta:user-defined>
    <meta:user-defined meta:name="OVERHEID.TaxonomieBeleidsagenda/OVERHEID.category">Natuur en milieu | Organisatie en beleid</meta:user-defined>
    <meta:user-defined meta:name="OVERHEIDop.referentienummer">DOS 2016-0100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VZ</meta:user-defined>
    <meta:user-defined meta:name="OVERHEIDop.woonplaats">Apeldoorn</meta:user-defined>
    <meta:user-defined meta:name="OVERHEIDop.straatnaam">Laan van de Mensenrech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98 469056</meta:user-defined>
    <meta:user-defined meta:name="OVERHEIDop.versieInformatie"/>
  </office:meta>
</office:document-meta>
</file>