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ankondigingsbord, 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Zwaardslootseweg, Zoetermeer, het plaatsen van een aankondigingsbord, WB20160035 (verzonden d.d. 15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21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aankondigingsbord,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10</meta:user-defined>
    <meta:user-defined meta:name="OVERHEIDop.GmbID/DC.identifier">gmb-2016-36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ZZ 42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73 453262</meta:user-defined>
    <meta:user-defined meta:name="OVERHEIDop.versieInformatie"/>
  </office:meta>
</office:document-meta>
</file>