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omgevingsvergunning, uitgebreide procedure, Saba 9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een omgevingsvergunning te verlenen voor een kalverslachterij aan Saba 9 te Apeldoorn.</text:p>
            <text:p text:style-name="common-al">Datum verzending: 22 maart 2016</text:p>
            <text:p text:style-name="common-al">Zaaknummer: DOS-2015-000494</text:p>
            <text:p text:style-name="common-al">Inzage:</text:p>
            <text:p text:style-name="common-al">Het ontwerpbesluit met bijbehorende stukken ligt vanaf 25 maart 2016 tot en met 6 mei 2016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6 mei 2016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0049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6206</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06</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06</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ontwerpomgevingsvergunning, uitgebreide procedure, Saba 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06</meta:user-defined>
    <meta:user-defined meta:name="OVERHEIDop.GmbID/DC.identifier">gmb-2016-36206</meta:user-defined>
    <meta:user-defined meta:name="OVERHEID.TaxonomieBeleidsagenda/OVERHEID.category">Natuur en milieu | Organisatie en beleid</meta:user-defined>
    <meta:user-defined meta:name="OVERHEIDop.referentienummer">DOS-2015-00049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2BH 9</meta:user-defined>
    <meta:user-defined meta:name="OVERHEIDop.woonplaats">Apeldoorn</meta:user-defined>
    <meta:user-defined meta:name="OVERHEIDop.straatnaam">Saba</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974 466477</meta:user-defined>
    <meta:user-defined meta:name="OVERHEIDop.versieInformatie"/>
  </office:meta>
</office:document-meta>
</file>