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19*"/>
    </style:style>
    <style:style style:family="table-column" style:parent-style-name="colspec" style:name="id1-3-2-2-2-3-1-3">
      <style:table-column-properties style:rel-column-width="77*"/>
    </style:style>
    <style:style style:family="table-column" style:parent-style-name="colspec" style:name="id1-3-2-2-7-12-1-1">
      <style:table-column-properties style:rel-column-width="50*"/>
    </style:style>
    <style:style style:family="table-column" style:parent-style-name="colspec" style:name="id1-3-2-2-7-12-1-2">
      <style:table-column-properties style:rel-column-width="50*"/>
    </style:style>
  </office:automatic-styles>
  <office:body>
    <office:text>
      <text:p text:style-name="new_page_staatscourant"/>
      <text:p text:style-name="single-kop-titel">Gemeente Rhenen – Regeling beschikbaarheidsdienst gemeente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Rhenen,</text:p>
            <text:p text:style-name="al"/>
            <text:p text:style-name="al">besluit:</text:p>
            <text:p text:style-name="al"/>
            <text:p text:style-name="al">gelet op het gestelde in artikel 160 Gemeentewet,</text:p>
            <text:p text:style-name="al"/>
            <text:p text:style-name="al">gelet op hoofdstuk 3 van de Collectieve arbeidsvoorwaardenregeling en Uitwerkingsovereenkomst;</text:p>
            <text:p text:style-name="al"/>
            <text:p text:style-name="al">gelet op de bereikte overeenstemming in de commissie voor Georganiseerd Overleg in de vergadering van 21 januari 2016, </text:p>
            <text:p text:style-name="al"/>
            <text:p text:style-name="al">vast te stellen de navolgende:</text:p>
            <text:p text:style-name="al"/>
            <text:p text:style-name="al">
            <text:span text:style-name="nadrukvet">“ Regeling </text:span>
            <text:span text:style-name="nadrukvet">beschikbaarheidsdienst </text:span>
            <text:span text:style-name="nadrukvet">gemeente Rhenen 2016”</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 en Uitwerkingsovereenkomst voor de sector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 </text:p>
                  </table:table-cell>
                  <table:table-cell table:style-name="entry" table:number-rows-spanned="1" table:number-columns-spanned="1">
                    <text:p text:style-name="table_al">degene die op grond van artikel 2:1B, lid 2 onder c, van de CAR/UWO) schriftelijk wordt aangewezen tot het verrichten van beschikbaarheidsdiens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chikbaarheidsdienst:</text:p>
                  </table:table-cell>
                  <table:table-cell table:style-name="entry" table:number-rows-spanned="1" table:number-columns-spanned="1">
                    <text:p text:style-name="table_al">het zich buiten de normaal geldende werktijden beschikbaar houden voor het verrichten van gladheidbestrijdings- en/of calamiteitendiensten. Van de belanghebbende wordt verwacht dat hij binnen redelijk tijdsbestek na oproep aanwezig kan zijn op de stand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dienst: </text:p>
                  </table:table-cell>
                  <table:table-cell table:style-name="entry" table:number-rows-spanned="1" table:number-columns-spanned="1">
                    <text:p text:style-name="table_al">beschikbaarheidsdienst op maandag t/m vrijd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ekenddienst: </text:p>
                  </table:table-cell>
                  <table:table-cell table:style-name="entry" table:number-rows-spanned="1" table:number-columns-spanned="1">
                    <text:p text:style-name="table_al">beschikbaarheidsdienst op zaterdag , zondag en op de feestdagen genoemd in artikel 4:5, derde li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ergoeding</text:p>
            <text:p text:style-name="al">
            <text:span text:style-name="nadrukvet">Lid 1</text:span>
          </text:p>
            <text:p text:style-name="al">Voor het verrichten van beschikbaarheidsdiensten en de arbeid die hieruit voortvloeit wordt een vergoeding verstrekt in overeenstemming met het bepaalde in artikel 3:13 CAR-UWO.</text:p>
            <text:p text:style-name="al">
            <text:span text:style-name="nadrukvet">Lid 2</text:span>
          </text:p>
            <text:p text:style-name="al">Indien een medewerker daadwerkelijk werkzaamheden verricht, wordt indien van toepassing een vergoeding gegeven in overeenstemming met het bepaalde in 3:12 of 3:18 CAR-UWO.</text:p>
          </text:section>
          <text:section text:name="artikel_id1-3-2-2-4" text:style-name="artikel">
            <text:p text:style-name="artikel_kop_titel"><text:span text:style-name="artikel_kop_label">Artikel</text:span> <text:span text:style-name="artikel_kop_nr">3</text:span> Rooster</text:p>
            <text:p text:style-name="al">
            <text:span text:style-name="nadrukvet">Lid 1</text:span>
          </text:p>
            <text:p text:style-name="al">Aan het begin van elk kalenderjaar, en voor de gladheidsbestrijding aan het begin van de periode waarin de beschikbaarheidsdienst gladheidbestrijding voorkomt, wordt onder verantwoordelijkheid van de manager een rooster voor de gehele jaar c.q. periode opgesteld.</text:p>
            <text:p text:style-name="al">
            <text:span text:style-name="nadrukvet">Lid 2</text:span>
          </text:p>
            <text:p text:style-name="al">In dit rooster wordt bepaald welke medewerkers gedurende de daarbij aangegeven weken met de beschikbaarheidsdienst belast zijn.</text:p>
          </text:section>
          <text:section text:name="artikel_id1-3-2-2-5" text:style-name="artikel">
            <text:p text:style-name="artikel_kop_titel"><text:span text:style-name="artikel_kop_label">Artikel</text:span> <text:span text:style-name="artikel_kop_nr">4</text:span> Bijzonderheden i.v.m. verrichtten beschikbaarheidsdienst gladheidsbestrijding</text:p>
            <text:p text:style-name="al">
            <text:span text:style-name="nadrukvet">Lid </text:span>
            <text:span text:style-name="nadrukvet">1</text:span>
          </text:p>
            <text:p text:style-name="al">Tijdens een beschikbaarheidsdienst in verband met gladheidsbestrijding hebben 1 controleur en 1 chauffeur c.q. 1 controleur/chauffeur dienst. </text:p>
            <text:p text:style-name="al">
            <text:span text:style-name="nadrukvet">Lid </text:span>
            <text:span text:style-name="nadrukvet">2</text:span>
          </text:p>
            <text:p text:style-name="al">De daartoe aangewezen medewerker bepaalt dagelijks of er nachtelijk controle moet plaatsvinden.</text:p>
            <text:p text:style-name="al">
            <text:span text:style-name="nadrukvet">Lid</text:span>
            <text:span text:style-name="nadrukvet">3</text:span>
          </text:p>
            <text:p text:style-name="al">De medewerker die in het kader van de gladheidsbestrijding geen beschikbaarheidsdienst heeft maar wel oproepbaar is, ontvangt een premie van 2 uur indien deze medewerker door de verantwoordelijke functionaris wordt opgeroepen.</text:p>
            <text:p text:style-name="al">
            <text:span text:style-name="nadrukvet">Lid 4</text:span>
          </text:p>
            <text:p text:style-name="al">De vergoeding voor de controlewerkzaamheden en de premie als bedoeld in het derde lid tegen het uurloon behorende bij het maximum van schaal 5.</text:p>
          </text:section>
          <text:section text:name="artikel_id1-3-2-2-6"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voorziening treffen.</text:p>
          </text:section>
          <text:section text:name="artikel_id1-3-2-2-7" text:style-name="artikel">
            <text:p text:style-name="artikel_kop_titel"><text:span text:style-name="artikel_kop_label">Artikel</text:span> <text:span text:style-name="artikel_kop_nr">6</text:span> Slotbepalingen</text:p>
            <text:p text:style-name="al">
            <text:span text:style-name="nadrukvet">Lid 1</text:span>
          </text:p>
            <text:p text:style-name="al">Deze regeling treedt in werking met ingang van 1 januari 2016.</text:p>
            <text:p text:style-name="al">
            <text:span text:style-name="nadrukvet">Lid 2</text:span>
          </text:p>
            <text:p text:style-name="al">Deze regeling kan worden aangehaald als “Regeling beschikbaarheidsdienst gemeente Rhenen 2016”.</text:p>
            <text:p text:style-name="al">
            <text:span text:style-name="nadrukvet">Lid 3</text:span>
          </text:p>
            <text:p text:style-name="al">Met ingang van de datum van inwerkingtreding van deze regeling vervallen de " Regeling beschikbaarheidsdienst gladheidsbestrijding en de Regeling calamiteitentelefoon van de gemeente Rhenen " welke zijn vastgesteld op 1 december 2008.</text:p>
            <text:p text:style-name="al"/>
            <text:p text:style-name="al">Aldus vastgesteld door het college van burgemeester en wethouders van de gemeente Rhenen op 21 januari 2016.</text:p>
            <text:p text:style-name="al"/>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20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geling beschikbaarheidsdienst gemeente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05</meta:user-defined>
    <meta:user-defined meta:name="OVERHEIDop.GmbID/DC.identifier">gmb-2016-3620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EPSG28992/DC.spatial">167456 441478</meta:user-defined>
    <meta:user-defined meta:name="OVERHEIDop.versieInformatie"/>
  </office:meta>
</office:document-meta>
</file>