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tegen de erfgrens op de locatie Eksterstraat 109, 1742 E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09</text:p>
            <text:p text:style-name="last-al">Ingekomen: 8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62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uur tegen de erfgrens op de locatie Eksterstraat 109, 1742 E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20</meta:user-defined>
    <meta:user-defined meta:name="OVERHEIDop.GmbID/DC.identifier">gmb-2016-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EP 109</meta:user-defined>
    <meta:user-defined meta:name="OVERHEIDop.woonplaats">Schagen</meta:user-defined>
    <meta:user-defined meta:name="OVERHEIDop.straatnaam">Ekst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890 533459</meta:user-defined>
    <meta:user-defined meta:name="OVERHEIDop.versieInformatie"/>
  </office:meta>
</office:document-meta>
</file>