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. Berenschot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G. Berenschotweg 68 zaaknr. 111859</text:p>
            <text:p text:style-name="common-al">Voor:plaatsen dakterras, datum ontvangst 22 maart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6197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9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9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G. Berenschotweg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6197</meta:user-defined>
    <meta:user-defined meta:name="OVERHEIDop.GmbID/DC.identifier">gmb-2016-36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AM 68</meta:user-defined>
    <meta:user-defined meta:name="OVERHEIDop.woonplaats">Winterswijk</meta:user-defined>
    <meta:user-defined meta:name="OVERHEIDop.straatnaam">Generaal Berenschot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321 444308</meta:user-defined>
    <meta:user-defined meta:name="OVERHEIDop.versieInformatie"/>
  </office:meta>
</office:document-meta>
</file>