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Zegwaartseweg 94B, 2723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egwaartseweg 94B, 2723 PC Zoetermeer, het kappen van 2 bomen, WB20160102 (verzonden d.d. 16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9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Zegwaartseweg 94B, 2723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94</meta:user-defined>
    <meta:user-defined meta:name="OVERHEIDop.GmbID/DC.identifier">gmb-2016-36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C 94b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73 453246</meta:user-defined>
    <meta:user-defined meta:name="OVERHEIDop.versieInformatie"/>
  </office:meta>
</office:document-meta>
</file>