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ederboom op de locatie Irenestraat 9, 1741 C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7</text:p>
            <text:p text:style-name="last-al">Ingekomen: 18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19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cederboom op de locatie Irenestraat 9, 1741 C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92</meta:user-defined>
    <meta:user-defined meta:name="OVERHEIDop.GmbID/DC.identifier">gmb-2016-3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S 9</meta:user-defined>
    <meta:user-defined meta:name="OVERHEIDop.woonplaats">Schagen</meta:user-defined>
    <meta:user-defined meta:name="OVERHEIDop.straatnaam">Iren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03 533086</meta:user-defined>
    <meta:user-defined meta:name="OVERHEIDop.versieInformatie"/>
  </office:meta>
</office:document-meta>
</file>