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Zegwaartseweg 64, 2723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Zegwaartseweg 64, 2723 PB Zoetermeer, het kappen van 2 bomen, WB20160101 (verzonden d.d. 17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8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8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8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2 bomen, Zegwaartseweg 64, 2723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88</meta:user-defined>
    <meta:user-defined meta:name="OVERHEIDop.GmbID/DC.identifier">gmb-2016-361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PB 64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596 453003</meta:user-defined>
    <meta:user-defined meta:name="OVERHEIDop.versieInformatie"/>
  </office:meta>
</office:document-meta>
</file>