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Van Schendelhove 19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Schendelhove 19, 2726 BP Zoetermeer, het plaatsen van een aanbouw, WB20150518 (verzonden d.d. 16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8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8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aanbouw, Van Schendelhove 19, 272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84</meta:user-defined>
    <meta:user-defined meta:name="OVERHEIDop.GmbID/DC.identifier">gmb-2016-36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P 19</meta:user-defined>
    <meta:user-defined meta:name="OVERHEIDop.woonplaats">Zoetermeer</meta:user-defined>
    <meta:user-defined meta:name="OVERHEIDop.straatnaam">Van Schendel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47 453555</meta:user-defined>
    <meta:user-defined meta:name="OVERHEIDop.versieInformatie"/>
  </office:meta>
</office:document-meta>
</file>