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Grasgroen 56, 2718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rasgroen 56, 2718 GX Zoetermeer, het plaatsen van een dakopbouw, WB20160046 (verzonden d.d. 18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7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7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7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Grasgroen 56, 2718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73</meta:user-defined>
    <meta:user-defined meta:name="OVERHEIDop.GmbID/DC.identifier">gmb-2016-36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GX 54</meta:user-defined>
    <meta:user-defined meta:name="OVERHEIDop.woonplaats">Zoetermeer</meta:user-defined>
    <meta:user-defined meta:name="OVERHEIDop.straatnaam">Grasgr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8 450306</meta:user-defined>
    <meta:user-defined meta:name="OVERHEIDop.versieInformatie"/>
  </office:meta>
</office:document-meta>
</file>